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09C7EF31.png"/>
  <manifest:file-entry manifest:media-type="image/png" manifest:full-path="Pictures/100000000000032000000258AE45E8AA.png"/>
  <manifest:file-entry manifest:media-type="image/png" manifest:full-path="Pictures/100000000000032000000258EC0B43F6.png"/>
  <manifest:file-entry manifest:media-type="image/png" manifest:full-path="Pictures/100000000000000800000008913C8356.png"/>
  <manifest:file-entry manifest:media-type="image/png" manifest:full-path="Pictures/100000000000032000000258217E47D0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931F8343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png" manifest:full-path="Pictures/100000000000032000000258D2E4504B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fo:min-height="3.256cm"/>
    </style:style>
    <style:style style:name="pr2" style:family="presentation" style:parent-style-name="lyt-paper-subtitle">
      <style:graphic-properties draw:fill-color="#ffffff" fo:min-height="11.501cm"/>
    </style:style>
    <style:style style:name="pr3" style:family="presentation" style:parent-style-name="lyt-paper-notes">
      <style:graphic-properties draw:fill-color="#ffffff" draw:auto-grow-height="true" fo:min-height="12.573cm"/>
    </style:style>
    <style:style style:name="pr4" style:family="presentation" style:parent-style-name="lyt-paper-outline1">
      <style:graphic-properties fo:min-height="10.75cm"/>
    </style:style>
    <style:style style:name="pr5" style:family="presentation" style:parent-style-name="lyt-paper-notes">
      <style:graphic-properties draw:fill-color="#ffffff" fo:min-height="12.322cm"/>
    </style:style>
    <style:style style:name="pr6" style:family="presentation" style:parent-style-name="lyt-paper-title">
      <style:graphic-properties draw:auto-grow-height="true" fo:min-height="3.507cm"/>
    </style:style>
    <style:style style:name="pr7" style:family="presentation" style:parent-style-name="lyt-paper-subtitle">
      <style:graphic-properties draw:fill-color="#ffffff" draw:auto-grow-height="true" fo:min-height="11.001cm"/>
    </style:style>
    <style:style style:name="pr8" style:family="presentation" style:parent-style-name="lyt-paper-outline1" style:list-style-name="L3">
      <style:graphic-properties draw:auto-grow-height="true" fo:min-height="11.001cm"/>
    </style:style>
    <style:style style:name="pr9" style:family="presentation" style:parent-style-name="lyt-paper-outline1">
      <style:graphic-properties draw:auto-grow-height="true" fo:min-height="11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horndale" style:font-family-generic="roman" fo:font-size="44pt" style:font-size-asian="44pt" style:font-size-complex="44pt"/>
    </style:style>
    <style:style style:name="P3" style:family="paragraph">
      <style:paragraph-properties>
        <style:tab-stops/>
      </style:paragraph-properties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/>
      <style:text-properties fo:font-family="'DejaVu Sans Mono'" style:font-family-generic="swiss" style:font-pitch="fixed" fo:font-size="16pt" style:font-size-asian="16pt" style:font-size-complex="16pt"/>
    </style:style>
    <style:style style:name="P6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Thorndale" style:font-family-generic="roman"/>
    </style:style>
    <style:style style:name="T3" style:family="text">
      <style:text-properties fo:font-family="'DejaVu Sans Mono'" style:font-style-name="Book" style:font-family-generic="swiss" style:font-pitch="fixed" fo:font-size="20pt" style:font-size-asian="20pt" style:font-size-complex="20pt"/>
    </style:style>
    <style:style style:name="T4" style:family="text">
      <style:text-properties fo:font-family="'DejaVu Sans Mono'" style:font-family-generic="swiss" style:font-pitch="fixed" fo:font-size="16pt" style:font-size-asian="16pt" style:font-size-complex="16pt"/>
    </style:style>
    <style:style style:name="T5" style:family="text">
      <style:text-properties fo:font-family="'DejaVu Sans Mono'" style:font-family-generic="swiss" style:font-pitch="fixed"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996633" fo:font-size="45%"/>
      </text:list-level-style-number>
      <text:list-level-style-number text:level="2" style:num-format="">
        <style:list-level-properties text:space-before="1.6cm" text:min-label-width="0.8cm"/>
        <style:text-properties fo:color="#996633" fo:font-size="75%"/>
      </text:list-level-style-number>
      <text:list-level-style-number text:level="3" style:num-format="">
        <style:list-level-properties text:space-before="3cm" text:min-label-width="0.6cm"/>
        <style:text-properties fo:color="#996633" fo:font-size="45%"/>
      </text:list-level-style-number>
      <text:list-level-style-number text:level="4" style:num-format="">
        <style:list-level-properties text:space-before="4.2cm" text:min-label-width="0.6cm"/>
        <style:text-properties fo:color="#996633" fo:font-size="75%"/>
      </text:list-level-style-number>
      <text:list-level-style-number text:level="5" style:num-format="">
        <style:list-level-properties text:space-before="5.4cm" text:min-label-width="0.6cm"/>
        <style:text-properties fo:color="#996633" fo:font-size="45%"/>
      </text:list-level-style-number>
      <text:list-level-style-number text:level="6" style:num-format="">
        <style:list-level-properties text:space-before="6.6cm" text:min-label-width="0.6cm"/>
        <style:text-properties fo:color="#996633" fo:font-size="45%"/>
      </text:list-level-style-number>
      <text:list-level-style-number text:level="7" style:num-format="">
        <style:list-level-properties text:space-before="7.8cm" text:min-label-width="0.6cm"/>
        <style:text-properties fo:color="#996633" fo:font-size="45%"/>
      </text:list-level-style-number>
      <text:list-level-style-number text:level="8" style:num-format="">
        <style:list-level-properties text:space-before="9cm" text:min-label-width="0.6cm"/>
        <style:text-properties fo:color="#996633" fo:font-size="45%"/>
      </text:list-level-style-number>
      <text:list-level-style-number text:level="9" style:num-format="">
        <style:list-level-properties text:space-before="10.2cm" text:min-label-width="0.6cm"/>
        <style:text-properties fo:color="#996633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3.256cm" svg:x="2cm" svg:y="1.762cm" presentation:class="title" presentation:user-transformed="true">
          <draw:text-box>
            <text:p>10 years of GNU Smalltalk<text:line-break/><text:span text:style-name="T1">(and counting)</text:span></text:p>
          </draw:text-box>
        </draw:frame>
        <draw:frame presentation:style-name="pr2" draw:layer="layout" svg:width="23cm" svg:height="11.501cm" svg:x="2.5cm" svg:y="5.45cm" presentation:class="subtitle">
          <draw:text-box>
            <text:p>Paolo Bonzini</text:p>
            <text:p>November 13th, 2009</text:p>
            <text:p/>
            <text:p>GNU Hackers Meet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Outline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Introduction</text:p>
              </text:list-item>
              <text:list-item>
                <text:p>GNU Smalltalk highlights</text:p>
              </text:list-item>
              <text:list-item>
                <text:p>Future work</text:p>
              </text:list-item>
              <text:list-item>
                <text:p>Project idea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Who am I?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Maintainer of GNU Smalltalk and GNU sed</text:p>
              </text:list-item>
              <text:list-item>
                <text:p>Contributor to GCC, GNU autotools, gnulib</text:p>
              </text:list-item>
              <text:list-item>
                <text:p>Employed by Red Hat in Brno, Czech Republic<text:line-break/>(working on some other thing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GNU Smalltalk history</text:p>
          </draw:text-box>
        </draw:frame>
        <draw:frame presentation:style-name="pr4" draw:layer="layout" svg:width="23cm" svg:height="10.75cm" svg:x="2.5cm" svg:y="5.7cm" presentation:class="outline" presentation:user-transformed="true">
          <draw:text-box>
            <text:list text:style-name="L2">
              <text:list-item>
                <text:p>1991: started by Steve Byrne</text:p>
              </text:list-item>
              <text:list-item>
                <text:p>1995: development pretty much halted</text:p>
              </text:list-item>
              <text:list-item>
                <text:p>1998: picked up by me</text:p>
              </text:list-item>
              <text:list-item>
                <text:p>1999: I officially become maintainer</text:p>
              </text:list-item>
              <text:list-item>
                <text:p>2006: First “usable” version</text:p>
              </text:list-item>
              <text:list-item>
                <text:p>2009/2010: First “complete” vers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7 years?</text:p>
          </draw:text-box>
        </draw:frame>
        <draw:frame presentation:style-name="pr4" draw:layer="layout" svg:width="23cm" svg:height="10.779cm" svg:x="2.5cm" svg:y="5.7cm" presentation:class="outline" presentation:user-transformed="true">
          <draw:text-box>
            <text:list text:style-name="L2">
              <text:list-item>
                <text:p>A lot of work to do</text:p>
              </text:list-item>
              <text:list-item>
                <text:p>VM: fast interpreter, garbage collection, preemptive green threads, ...</text:p>
              </text:list-item>
              <text:list-item>
                <text:p>Libraries: filesystem, sockets, databases, i18n, network protocols, debugging, ...</text:p>
              </text:list-item>
              <text:list-item>
                <text:p>Bindings: GTK, zlib, ...</text:p>
              </text:list-item>
              <text:list-item>
                <text:p>Packaging system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Who's who?</text:p>
          </draw:text-box>
        </draw:frame>
        <draw:frame presentation:style-name="pr4" draw:layer="layout" svg:width="23cm" svg:height="12.765cm" svg:x="2.5cm" svg:y="5.7cm" presentation:class="outline" presentation:user-transformed="true">
          <draw:text-box>
            <text:list text:style-name="L2">
              <text:list-item>
                <text:p>Yours truly: a bit of everything</text:p>
              </text:list-item>
              <text:list-item>
                <text:p>Contributors: small contribution “bursts”, but all of them fundamental to shaping GNU Smalltalk as it is now</text:p>
                <text:list>
                  <text:list-item>
                    <text:p>A small and changing community</text:p>
                  </text:list-item>
                  <text:list-item>
                    <text:p>But very helpful and focused</text:p>
                  </text:list-item>
                </text:list>
              </text:list-item>
              <text:list-item>
                <text:p>Smalltalkers around the world: helpful discussion, several foreign packages are distributed as part of GNU Smalltalk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Some names</text:p>
          </draw:text-box>
        </draw:frame>
        <draw:frame presentation:style-name="pr4" draw:layer="layout" svg:width="23cm" svg:height="12.328cm" svg:x="2.5cm" svg:y="5.7cm" presentation:class="outline" presentation:user-transformed="true">
          <draw:text-box>
            <text:list text:style-name="L2">
              <text:list-item>
                <text:p>Stephen Compall</text:p>
                <text:list>
                  <text:list-item>
                    <text:p>a Smalltalk compiler that's written in Smalltalk</text:p>
                  </text:list-item>
                  <text:list-item>
                    <text:p>he “got namespaces right”</text:p>
                  </text:list-item>
                </text:list>
              </text:list-item>
              <text:list-item>
                <text:p>Thomas Girard</text:p>
                <text:list>
                  <text:list-item>
                    <text:p>Debian package maintainer</text:p>
                  </text:list-item>
                  <text:list-item>
                    <text:p>Testing and building</text:p>
                  </text:list-item>
                </text:list>
              </text:list-item>
              <text:list-item>
                <text:p>Tony Garnock-Jones</text:p>
                <text:list>
                  <text:list-item>
                    <text:p>Cairo and SDL bind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Some names</text:p>
          </draw:text-box>
        </draw:frame>
        <draw:frame presentation:style-name="pr4" draw:layer="layout" svg:width="23cm" svg:height="10.835cm" svg:x="2.5cm" svg:y="5.7cm" presentation:class="outline" presentation:user-transformed="true">
          <draw:text-box>
            <text:list text:style-name="L2">
              <text:list-item>
                <text:p>Daniele Sciascia</text:p>
                <text:list>
                  <text:list-item>
                    <text:p>did his bachelor project on GNU Smalltalk</text:p>
                  </text:list-item>
                  <text:list-item>
                    <text:p>his work a fundamental part of version 3.0 </text:p>
                  </text:list-item>
                </text:list>
              </text:list-item>
              <text:list-item>
                <text:p>Gwenael Casaccio</text:p>
                <text:list>
                  <text:list-item>
                    <text:p>Mr. GTK</text:p>
                  </text:list-item>
                </text:list>
              </text:list-item>
              <text:list-item>
                <text:p>Nicolas Petton</text:p>
                <text:list>
                  <text:list-item>
                    <text:p>Author of a web framework for GNU Smalltal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1T0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... and everybody else</text:p>
          </draw:text-box>
        </draw:frame>
        <draw:frame presentation:style-name="pr7" draw:text-style-name="P2" draw:layer="layout" svg:width="23cm" svg:height="11.001cm" svg:x="2.5cm" svg:y="5.7cm" presentation:class="subtitle">
          <draw:text-box>
            <text:list text:style-name="L1">
              <text:list-header>
                <text:p text:style-name="P1"><text:span text:style-name="T2">Test, test, test!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Smalltalk origins</text:p>
          </draw:text-box>
        </draw:frame>
        <draw:frame presentation:style-name="pr4" draw:layer="layout" svg:width="23cm" svg:height="13.821cm" svg:x="2.5cm" svg:y="5.7cm" presentation:class="outline" presentation:user-transformed="true">
          <draw:text-box>
            <text:list text:style-name="L2">
              <text:list-item>
                <text:p>First developed at Xerox PARC</text:p>
              </text:list-item>
              <text:list-item>
                <text:p>Language syntax mostly unchanged since 1980</text:p>
                <text:list>
                  <text:list-item>
                    <text:p>Many improvements to the libraries instead</text:p>
                  </text:list-item>
                  <text:list-item>
                    <text:p>Main exception: Namespaces</text:p>
                  </text:list-item>
                </text:list>
              </text:list-item>
              <text:list-item>
                <text:p>Many concepts first prototyped in Smalltalk</text:p>
                <text:list>
                  <text:list-item>
                    <text:p>IDE</text:p>
                  </text:list-item>
                  <text:list-item>
                    <text:p>Refactoring</text:p>
                  </text:list-item>
                  <text:list-item>
                    <text:p>Unit testing frameworks (SUnit)</text:p>
                  </text:list-item>
                  <text:list-item>
                    <text:p>Design patt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Smalltalk now</text:p>
          </draw:text-box>
        </draw:frame>
        <draw:frame presentation:style-name="pr4" draw:layer="layout" svg:width="23cm" svg:height="13.821cm" svg:x="2.5cm" svg:y="5.7cm" presentation:class="outline" presentation:user-transformed="true">
          <draw:text-box>
            <text:list text:style-name="L2">
              <text:list-item>
                <text:p>Strong competition</text:p>
                <text:list>
                  <text:list-item>
                    <text:p>Java in the enterprise</text:p>
                  </text:list-item>
                  <text:list-item>
                    <text:p>Ruby, Python for smaller, mostly web apps</text:p>
                  </text:list-item>
                  <text:list-item>
                    <text:p>Web programming main focus for Smalltalk</text:p>
                  </text:list-item>
                </text:list>
              </text:list-item>
              <text:list-item>
                <text:p>One dominant proprietary solution</text:p>
                <text:list>
                  <text:list-item>
                    <text:p>Free (beer) for non-commercial use</text:p>
                  </text:list-item>
                </text:list>
              </text:list-item>
              <text:list-item>
                <text:p>One dominant open-source VM (Squeak)</text:p>
                <text:list>
                  <text:list-item>
                    <text:p>Also comes with class library, IDE, etc.</text:p>
                  </text:list-item>
                  <text:list-item>
                    <text:p>... but these have been forked (Pha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Smalltalk highlights</text:p>
          </draw:text-box>
        </draw:frame>
        <draw:frame presentation:style-name="pr4" draw:layer="layout" svg:width="23cm" svg:height="13.005cm" svg:x="2.5cm" svg:y="5.7cm" presentation:class="outline" presentation:user-transformed="true">
          <draw:text-box>
            <text:list text:style-name="L2">
              <text:list-item>
                <text:p>Pure object-oriented language</text:p>
                <text:list>
                  <text:list-item>
                    <text:p>Single inheritance, dynamic typing</text:p>
                  </text:list-item>
                </text:list>
              </text:list-item>
              <text:list-item>
                <text:p>Supports high-order functions</text:p>
                <text:list>
                  <text:list-item>
                    <text:p>Internal iterators</text:p>
                    <text:p><text:span text:style-name="T3">collection do: [ ... ]</text:span></text:p>
                  </text:list-item>
                </text:list>
              </text:list-item>
              <text:list-item>
                <text:p>“Send messages” rather than “invoke methods”</text:p>
                <text:list>
                  <text:list-item>
                    <text:p>Prepositions, not only verbs</text:p>
                    <text:p><text:span text:style-name="T3">1 to: 10 do: [ ... ]</text:span></text:p>
                    <text:p><text:span text:style-name="T3">String new: 50 withAll: $-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Smalltalk problems</text:p>
          </draw:text-box>
        </draw:frame>
        <draw:frame presentation:style-name="pr4" draw:layer="layout" svg:width="23cm" svg:height="12.067cm" svg:x="2.5cm" svg:y="5.7cm" presentation:class="outline" presentation:user-transformed="true">
          <draw:text-box>
            <text:list text:style-name="L2">
              <text:list-item>
                <text:p>Hard to deploy</text:p>
                <text:list>
                  <text:list-item>
                    <text:p>All development done in a “live” environment</text:p>
                  </text:list-item>
                  <text:list-item>
                    <text:p>Objects persist from one session to another</text:p>
                  </text:list-item>
                  <text:list-item>
                    <text:p>Hard to package the minimal subset that works</text:p>
                  </text:list-item>
                  <text:list-item>
                    <text:p>Hard to go back to a clean slate</text:p>
                  </text:list-item>
                </text:list>
              </text:list-item>
              <text:list-item>
                <text:p>Awful management</text:p>
                <text:list>
                  <text:list-item>
                    <text:p>Mid '90s, all vendors give up at the same time!</text:p>
                  </text:list-item>
                  <text:list-item>
                    <text:p>Instead, they try to embrace Java, and f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GNU Smalltalk highlights</text:p>
          </draw:text-box>
        </draw:frame>
        <draw:frame presentation:style-name="pr4" draw:layer="layout" svg:width="23cm" svg:height="13.064cm" svg:x="2.5cm" svg:y="5.7cm" presentation:class="outline" presentation:user-transformed="true">
          <draw:text-box>
            <text:list text:style-name="L2">
              <text:list-item>
                <text:p>File-based representation of the code is a first-class citizen</text:p>
                <text:list>
                  <text:list-item>
                    <text:p>Development can be done inside an editor</text:p>
                  </text:list-item>
                  <text:list-item>
                    <text:p>Easier deployment</text:p>
                    <text:list>
                      <text:list-item>
                        <text:p>“Sea of living objects” easily built from scratch</text:p>
                      </text:list-item>
                    </text:list>
                  </text:list-item>
                  <text:list-item>
                    <text:p text:style-name="P3">Easier transition to Smalltalk</text:p>
                  </text:list-item>
                  <text:list-item>
                    <text:p text:style-name="P3">Easier version control</text:p>
                  </text:list-item>
                </text:list>
              </text:list-item>
              <text:list-item>
                <text:p>An IDE is now provided, but it is optional</text:p>
                <text:list>
                  <text:list-item>
                    <text:p>Emacs smalltalk-mode born well before 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3T3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Using Smalltalk with files</text:p>
          </draw:text-box>
        </draw:frame>
        <draw:frame presentation:style-name="pr8" draw:text-style-name="P5" draw:layer="layout" svg:width="11.223cm" svg:height="13.693cm" svg:x="2.5cm" svg:y="5.7cm" presentation:class="outline" presentation:user-transformed="true">
          <draw:text-box>
            <text:list text:style-name="L3">
              <text:list-header>
                <text:p text:style-name="P4"><text:span text:style-name="T4">Object subclass: #Person</text:span></text:p>
              </text:list-header>
              <text:list-item>
                <text:p text:style-name="P4"><text:span text:style-name="T4"><text:s text:c="4"/></text:span><text:span text:style-name="T4">InstanceVariableNames: 'name'</text:span></text:p>
              </text:list-item>
              <text:list-item>
                <text:p text:style-name="P4"><text:span text:style-name="T5"><text:s text:c="4"/></text:span><text:span text:style-name="T5">... blah blah...</text:span></text:p>
              </text:list-item>
              <text:list-item>
                <text:p text:style-name="P4"><text:span text:style-name="T4">!</text:span></text:p>
                <text:p text:style-name="P4"><text:span text:style-name="T4"/></text:p>
              </text:list-item>
              <text:list-item>
                <text:p text:style-name="P4"><text:span text:style-name="T4">!Person methodsFor: 'accessing'!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name</text:span></text:p>
              </text:list-item>
              <text:list-item>
                <text:p text:style-name="P4"><text:span text:style-name="T4"><text:s text:c="4"/></text:span><text:span text:style-name="T4">^name</text:span></text:p>
              </text:list-item>
              <text:list-item>
                <text:p text:style-name="P4"><text:span text:style-name="T4">!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name: aString</text:span></text:p>
              </text:list-item>
              <text:list-item>
                <text:p text:style-name="P4"><text:span text:style-name="T4"><text:s text:c="4"/></text:span><text:span text:style-name="T4">name := aString</text:span></text:p>
              </text:list-item>
              <text:list-item>
                <text:p text:style-name="P4"><text:span text:style-name="T4">!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printOn: aStream</text:span></text:p>
              </text:list-item>
              <text:list-item>
                <text:p text:style-name="P4"><text:span text:style-name="T4"><text:s text:c="4"/></text:span><text:span text:style-name="T4">aStream</text:span></text:p>
              </text:list-item>
              <text:list-item>
                <text:p text:style-name="P4"><text:span text:style-name="T4"><text:s text:c="8"/></text:span><text:span text:style-name="T4">nextPutAll: 'Person(';</text:span></text:p>
              </text:list-item>
              <text:list-item>
                <text:p text:style-name="P4"><text:span text:style-name="T4"><text:s text:c="8"/></text:span><text:span text:style-name="T4">print: self name;</text:span></text:p>
              </text:list-item>
              <text:list-item>
                <text:p text:style-name="P4"><text:span text:style-name="T4"><text:s text:c="8"/></text:span><text:span text:style-name="T4">nextPut: $)</text:span></text:p>
              </text:list-item>
              <text:list-item>
                <text:p text:style-name="P4"><text:span text:style-name="T4">! !</text:span></text:p>
              </text:list-item>
            </text:list>
          </draw:text-box>
        </draw:frame>
        <draw:frame presentation:style-name="pr4" draw:layer="layout" svg:width="11.223cm" svg:height="10.75cm" svg:x="14.285cm" svg:y="5.7cm" presentation:class="outline" presentation:user-transformed="true">
          <draw:text-box>
            <text:list text:style-name="L2">
              <text:list-item>
                <text:p>Standard interchange format, not meant for humans</text:p>
              </text:list-item>
              <text:list-item>
                <text:p>Replaced by XML in one proprietary Smalltalk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3T3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A new syntax for Smalltalk</text:p>
          </draw:text-box>
        </draw:frame>
        <draw:frame presentation:style-name="pr9" draw:text-style-name="P4" draw:layer="layout" svg:width="11.223cm" svg:height="11.001cm" svg:x="2.5cm" svg:y="5.7cm" presentation:class="outline" presentation:user-transformed="true">
          <draw:text-box>
            <text:p text:style-name="P4"><text:span text:style-name="T4">Object subclass: Person [</text:span></text:p>
            <text:p text:style-name="P4"><text:span text:style-name="T4"/></text:p>
            <text:p text:style-name="P4"><text:span text:style-name="T4"><text:s text:c="4"/></text:span><text:span text:style-name="T4">name [</text:span></text:p>
            <text:p text:style-name="P4"><text:span text:style-name="T4"><text:s text:c="8"/></text:span><text:span text:style-name="T4">^name</text:span></text:p>
            <text:p text:style-name="P4"><text:span text:style-name="T4"><text:s text:c="4"/></text:span><text:span text:style-name="T4">]</text:span></text:p>
            <text:p text:style-name="P4"><text:span text:style-name="T4"><text:s text:c="4"/></text:span><text:span text:style-name="T4">name: aString [</text:span></text:p>
            <text:p text:style-name="P4"><text:span text:style-name="T4"><text:s text:c="8"/></text:span><text:span text:style-name="T4">name := aString</text:span></text:p>
            <text:p text:style-name="P4"><text:span text:style-name="T4"><text:s text:c="4"/></text:span><text:span text:style-name="T4">]</text:span></text:p>
            <text:p text:style-name="P4"><text:span text:style-name="T4"/></text:p>
            <text:p text:style-name="P4"><text:span text:style-name="T4"><text:s text:c="4"/></text:span><text:span text:style-name="T4">printOn: aStream [</text:span></text:p>
            <text:p text:style-name="P4"><text:span text:style-name="T4"><text:s text:c="9"/></text:span><text:span text:style-name="T4">aStream display:</text:span></text:p>
            <text:p text:style-name="P4"><text:span text:style-name="T4"><text:s text:c="13"/></text:span><text:span text:style-name="T4">'Person(%1)' %</text:span></text:p>
            <text:p text:style-name="P4"><text:span text:style-name="T4"><text:s text:c="18"/></text:span><text:span text:style-name="T4">{ self name }</text:span></text:p>
            <text:p text:style-name="P4"><text:span text:style-name="T4"><text:s text:c="4"/></text:span><text:span text:style-name="T4">]</text:span></text:p>
            <text:p text:style-name="P4"><text:span text:style-name="T4">]</text:span></text:p>
          </draw:text-box>
        </draw:frame>
        <draw:frame presentation:style-name="pr4" draw:layer="layout" svg:width="11.223cm" svg:height="11.033cm" svg:x="14.285cm" svg:y="5.7cm" presentation:class="outline" presentation:user-transformed="true">
          <draw:text-box>
            <text:list text:style-name="L2">
              <text:list-item>
                <text:p>Clear scoping, less boilerplate</text:p>
              </text:list-item>
              <text:list-item>
                <text:p>But, a significant departure</text:p>
              </text:list-item>
              <text:list-item>
                <text:p>Proved to a good choice, despite resistance from the communit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GNU Smalltalk's role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Significantly different from other Smalltalk implementations</text:p>
              </text:list-item>
              <text:list-item>
                <text:p>Sandbox for experimentation with the language</text:p>
              </text:list-item>
              <text:list-item>
                <text:p>Now catching up with the main free play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Other features</text:p>
          </draw:text-box>
        </draw:frame>
        <draw:frame presentation:style-name="pr4" draw:layer="layout" svg:width="23cm" svg:height="13.66cm" svg:x="2.5cm" svg:y="5.7cm" presentation:class="outline" presentation:user-transformed="true">
          <draw:text-box>
            <text:list text:style-name="L2">
              <text:list-item>
                <text:p>Fast virtual machine (interpreter, <text:span text:style-name="T6">broken</text:span> JIT)</text:p>
              </text:list-item>
              <text:list-item>
                <text:p>Continuations and generators</text:p>
              </text:list-item>
              <text:list-item>
                <text:p>Internationalization</text:p>
              </text:list-item>
              <text:list-item>
                <text:p>Transparent access to network and archives</text:p>
              </text:list-item>
              <text:list-item>
                <text:p>Unit testing framework available from command line and IDE</text:p>
                <text:p><text:span text:style-name="T6"/></text:p>
              </text:list-item>
              <text:list-item>
                <text:p>Virtual machine contained in a single shared librar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Demo time</text:p>
          </draw:text-box>
        </draw:frame>
        <draw:frame presentation:style-name="pr4" draw:layer="layout" svg:width="23cm" svg:height="10.75cm" svg:x="2.5cm" svg:y="5.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GNU Smalltalk's future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Extending the IDE</text:p>
                <text:list>
                  <text:list-item>
                    <text:p>Managing packages directly from the IDE</text:p>
                  </text:list-item>
                  <text:list-item>
                    <text:p>Including support for refactoring</text:p>
                  </text:list-item>
                </text:list>
              </text:list-item>
              <text:list-item>
                <text:p>Downloadable packages</text:p>
                <text:list>
                  <text:list-item>
                    <text:p>Say no to huge tarballs!</text:p>
                  </text:list-item>
                  <text:list-item>
                    <text:p>Repository centralized on smalltalk.gnu.org</text:p>
                  </text:list-item>
                  <text:list-item>
                    <text:p>Source code distributed (e.g. github.co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A new distribution model</text:p>
          </draw:text-box>
        </draw:frame>
        <draw:frame presentation:style-name="pr4" draw:layer="layout" svg:width="23cm" svg:height="13.582cm" svg:x="2.5cm" svg:y="5.7cm" presentation:class="outline" presentation:user-transformed="true">
          <draw:text-box>
            <text:list text:style-name="L2">
              <text:list-item>
                <text:p>Decoupling VM and class library releases</text:p>
                <text:list>
                  <text:list-item>
                    <text:p>Maturity brings the possibility to preserve ABI</text:p>
                    <text:p>between VM and class library</text:p>
                  </text:list-item>
                  <text:list-item>
                    <text:p>Lockstep releases force users to follow git repo</text:p>
                  </text:list-item>
                </text:list>
              </text:list-item>
              <text:list-item>
                <text:p>“Point-zero” releases follow the normal ~yearly release cycle</text:p>
              </text:list-item>
              <text:list-item>
                <text:p>Weekly updated versions of the class library</text:p>
                <text:list>
                  <text:list-item>
                    <text:p>A tarball that can be unpacked in $pkgdatadir</text:p>
                  </text:list-item>
                  <text:list-item>
                    <text:p>Architecture-independ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A word on licensing</text:p>
          </draw:text-box>
        </draw:frame>
        <draw:frame presentation:style-name="pr4" draw:layer="layout" svg:width="23cm" svg:height="13.082cm" svg:x="2.5cm" svg:y="5.7cm" presentation:class="outline" presentation:user-transformed="true">
          <draw:text-box>
            <text:list text:style-name="L2">
              <text:list-item>
                <text:p>No permissive copyleft license for dynamic languages</text:p>
                <text:list>
                  <text:list-item>
                    <text:p>Deploying images similar to static linking</text:p>
                    <text:p>(which the LGPL complicates a lot)</text:p>
                  </text:list-item>
                  <text:list-item>
                    <text:p>Adding methods at runtime makes it very hard</text:p>
                    <text:p>to define what is a derivative work</text:p>
                  </text:list-item>
                </text:list>
              </text:list-item>
              <text:list-item>
                <text:p>Strong pressure from BSD/MIT fans to stay away from the GPL</text:p>
                <text:list>
                  <text:list-item>
                    <text:p>Most of it FUD, but still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Any solutions?</text:p>
          </draw:text-box>
        </draw:frame>
        <draw:frame presentation:style-name="pr4" draw:layer="layout" svg:width="23cm" svg:height="13.721cm" svg:x="2.5cm" svg:y="5.7cm" presentation:class="outline" presentation:user-transformed="true">
          <draw:text-box>
            <text:list text:style-name="L2">
              <text:list-item>
                <text:p>Define an exception to the GPL</text:p>
                <text:list>
                  <text:list-item>
                    <text:p>Big effort for the FSF</text:p>
                  </text:list-item>
                  <text:list-item>
                    <text:p>Not even clear where to start from (unless you</text:p>
                    <text:p>make it very permissive)</text:p>
                  </text:list-item>
                </text:list>
              </text:list-item>
              <text:list-item>
                <text:p>Use a non-copyleft license for Smalltalk code</text:p>
                <text:list>
                  <text:list-item>
                    <text:p>MIT license used by Pharo</text:p>
                  </text:list-item>
                  <text:list-item>
                    <text:p>Very difficult in practice for a GNU project</text:p>
                  </text:list-item>
                  <text:list-item>
                    <text:p>VM would stay GPL anyway</text:p>
                  </text:list-item>
                </text:list>
              </text:list-item>
              <text:list-item>
                <text:p>Idea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Resources</text:p>
          </draw:text-box>
        </draw:frame>
        <draw:frame presentation:style-name="pr4" draw:layer="layout" svg:width="23cm" svg:height="12.75cm" svg:x="2.5cm" svg:y="5.7cm" presentation:class="outline" presentation:user-transformed="true">
          <draw:text-box>
            <text:list text:style-name="L2">
              <text:list-item>
                <text:p>Web site: <text:a xlink:href="http://smalltalk.gnu.org/">http://smalltalk.gnu.org/</text:a></text:p>
                <text:list>
                  <text:list-item>
                    <text:p>Download information:</text:p>
                    <text:p><text:a xlink:href="http://smalltalk.gnu.org/download/cvs">http://smalltalk.gnu.org/download/cvs</text:a></text:p>
                  </text:list-item>
                </text:list>
              </text:list-item>
              <text:list-item>
                <text:p>Mailing list: <text:a xlink:href="mailto:help-smalltalk@gnu.org">help-smalltalk@gnu.org</text:a></text:p>
                <text:list>
                  <text:list-item>
                    <text:p>Subscription required to post</text:p>
                  </text:list-item>
                </text:list>
              </text:list-item>
              <text:list-item>
                <text:p>Me: <text:a xlink:href="mailto:bonzini@gnu.org">bonzini@gnu.org</text:a></text:p>
                <text:p/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default-title">
      <style:graphic-properties draw:fill-color="#ffffff" draw:auto-grow-height="false" fo:min-height="3.508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3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4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9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40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keyboard-title">
      <style:graphic-properties draw:fill-color="#ffffff" draw:auto-grow-height="false" fo:min-height="3.507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0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draw:frame presentation:style-name="Mpr31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0.001cm" svg:y="20.781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2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5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4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5.799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8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4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1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5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5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7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8T13:39:23</meta:creation-date>
    <meta:editing-duration>PT01H56M41S</meta:editing-duration>
    <meta:editing-cycles>18</meta:editing-cycles>
    <dc:date>2009-11-13T10:02:06</dc:date>
    <meta:generator>OpenOffice.org/3.1$Unix OpenOffice.org_project/310m19$Build-9420</meta:generator>
    <meta:document-statistic meta:object-count="322"/>
  </office:meta>
</office:document-meta>
</file>