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DDCB1E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Droid Sans Mono1" svg:font-family="'Droid Sans Mono'" style:font-family-generic="swiss" style:font-pitch="fixed"/>
    <style:font-face style:name="Andale Mono" svg:font-family="'Andale Mono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35cm" fo:min-width="4.4cm"/>
    </style:style>
    <style:style style:name="gr2" style:family="graphic" style:parent-style-name="standard">
      <style:graphic-properties draw:textarea-horizontal-align="justify" draw:textarea-vertical-align="middle" draw:auto-grow-height="false" fo:min-height="2.26cm" fo:min-width="6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ccffcc" draw:textarea-horizontal-align="justify" draw:textarea-vertical-align="middle" draw:auto-grow-height="false" fo:min-height="0.75cm" fo:min-width="5.199cm"/>
    </style:style>
    <style:style style:name="gr5" style:family="graphic" style:parent-style-name="standard">
      <style:graphic-properties draw:fill-color="#ccffcc" draw:textarea-horizontal-align="justify" draw:textarea-vertical-align="middle" draw:auto-grow-height="false" fo:min-height="1.75cm" fo:min-width="5.85cm"/>
    </style:style>
    <style:style style:name="gr6" style:family="graphic" style:parent-style-name="standard">
      <style:graphic-properties draw:fill-color="#ccffcc" draw:textarea-horizontal-align="justify" draw:textarea-vertical-align="middle" draw:auto-grow-height="false" fo:min-height="1.8cm" fo:min-width="1.95cm"/>
    </style:style>
    <style:style style:name="gr7" style:family="graphic" style:parent-style-name="standard">
      <style:graphic-properties draw:stroke="none" svg:stroke-color="#000000" draw:fill="none" draw:fill-color="#ffffff" fo:min-height="0.637cm"/>
    </style:style>
    <style:style style:name="gr8" style:family="graphic" style:parent-style-name="standard">
      <style:graphic-properties draw:fill-color="#ccffcc" draw:textarea-horizontal-align="justify" draw:textarea-vertical-align="middle" draw:auto-grow-height="false" fo:min-height="1.35cm" fo:min-width="5.4cm"/>
    </style:style>
    <style:style style:name="gr9" style:family="graphic" style:parent-style-name="standard">
      <style:graphic-properties draw:fill-color="#9999ff" draw:textarea-horizontal-align="justify" draw:textarea-vertical-align="middle" draw:auto-grow-height="false" fo:min-height="1.35cm" fo:min-width="8.2cm"/>
    </style:style>
    <style:style style:name="gr10" style:family="graphic" style:parent-style-name="standard">
      <style:graphic-properties draw:fill-color="#9999ff" draw:textarea-horizontal-align="justify" draw:textarea-vertical-align="middle" draw:auto-grow-height="false" fo:min-height="1.8cm" fo:min-width="1.95cm"/>
    </style:style>
    <style:style style:name="gr11" style:family="graphic" style:parent-style-name="standard">
      <style:graphic-properties draw:fill-color="#9999ff" draw:textarea-horizontal-align="justify" draw:textarea-vertical-align="middle" draw:auto-grow-height="false" fo:min-height="6.85cm" fo:min-width="7.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497cm"/>
    </style:style>
    <style:style style:name="gr15" style:family="graphic" style:parent-style-name="standard">
      <style:graphic-properties draw:fill-color="#ff8080" draw:textarea-horizontal-align="justify" draw:textarea-vertical-align="middle" draw:auto-grow-height="false" fo:min-height="0.75cm" fo:min-width="5.199cm"/>
    </style:style>
    <style:style style:name="gr16" style:family="graphic" style:parent-style-name="standard">
      <style:graphic-properties draw:fill-color="#ff8080" draw:textarea-horizontal-align="justify" draw:textarea-vertical-align="middle" draw:auto-grow-height="false" fo:min-height="1.75cm" fo:min-width="5.85cm"/>
    </style:style>
    <style:style style:name="gr17" style:family="graphic" style:parent-style-name="standard">
      <style:graphic-properties draw:fill-color="#ff8080" draw:textarea-horizontal-align="justify" draw:textarea-vertical-align="middle" draw:auto-grow-height="false" fo:min-height="1.8cm" fo:min-width="1.95cm"/>
    </style:style>
    <style:style style:name="gr18" style:family="graphic" style:parent-style-name="standard">
      <style:graphic-properties draw:fill-color="#ff8080" draw:textarea-horizontal-align="justify" draw:textarea-vertical-align="middle" draw:auto-grow-height="false" fo:min-height="1.35cm" fo:min-width="5.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</style:style>
    <style:style style:name="gr20" style:family="graphic" style:parent-style-name="standard">
      <style:graphic-properties draw:fill-color="#ff8080" draw:textarea-horizontal-align="justify" draw:textarea-vertical-align="middle" draw:auto-grow-height="false" fo:min-height="1.95cm" fo:min-width="5.4cm"/>
    </style:style>
    <style:style style:name="gr21" style:family="graphic" style:parent-style-name="standard">
      <style:graphic-properties draw:fill-color="#993366" draw:textarea-horizontal-align="justify" draw:textarea-vertical-align="middle" draw:auto-grow-height="false" fo:min-height="0.598cm" fo:min-width="1.476cm"/>
    </style:style>
    <style:style style:name="gr22" style:family="graphic" style:parent-style-name="standard">
      <style:graphic-properties draw:fill-color="#993366" draw:textarea-horizontal-align="justify" draw:textarea-vertical-align="middle" draw:auto-grow-height="false" fo:min-height="2.014cm" fo:min-width="3.884cm"/>
    </style:style>
    <style:style style:name="gr23" style:family="graphic" style:parent-style-name="standard">
      <style:graphic-properties draw:fill-color="#cccccc" draw:textarea-horizontal-align="justify" draw:textarea-vertical-align="middle" draw:auto-grow-height="false" fo:min-height="12.85cm" fo:min-width="12.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8.4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ccffcc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-color="#9999ff"/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start"/>
    </style:style>
    <style:style style:name="P8" style:family="paragraph">
      <style:paragraph-properties fo:line-height="115%" fo:text-align="start"/>
    </style:style>
    <style:style style:name="P9" style:family="paragraph">
      <loext:graphic-properties draw:fill-color="#9999ff"/>
      <style:paragraph-properties fo:text-align="start"/>
      <style:text-properties style:font-name="Liberation Sans1" fo:font-size="10pt" style:font-size-asian="10pt" style:font-size-complex="10pt"/>
    </style:style>
    <style:style style:name="P10" style:family="paragraph">
      <loext:graphic-properties draw:fill-color="#ff8080"/>
      <style:paragraph-properties fo:text-align="center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-color="#993366"/>
      <style:paragraph-properties fo:text-align="center"/>
      <style:text-properties fo:font-size="8pt" style:font-size-asian="8pt" style:font-size-complex="8pt"/>
    </style:style>
    <style:style style:name="P13" style:family="paragraph">
      <loext:graphic-properties draw:fill-color="#cccccc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roid Sans Mono1"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33% 58%" fo:font-size="10pt" style:font-size-asian="10pt" style:font-size-complex="10pt"/>
    </style:style>
    <style:style style:name="T5" style:family="text">
      <style:text-properties style:font-name="Liberation Sans1" fo:font-size="10pt" style:font-size-asian="10pt" style:font-size-complex="10pt"/>
    </style:style>
    <style:style style:name="T6" style:family="text">
      <style:text-properties style:font-name="Andale Mono1" fo:font-size="10pt" style:font-size-asian="10pt" style:font-size-complex="10pt"/>
    </style:style>
    <style:style style:name="T7" style:family="text">
      <style:text-properties style:text-position="33% 58%" style:font-name="Liberation Sans1" fo:font-size="10pt" style:font-size-asian="10pt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text-position="33% 58%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993366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3465a4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ccffcc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808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9999ff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9999ff" style:font-name="Droid Sans Mono1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Liberation Sans1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style:font-name="Droid Sans Mono1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4.9cm" svg:height="1.6cm" svg:x="12.549cm" svg:y="6.9cm">
          <text:p text:style-name="P1"><text:span text:style-name="T1">Pequena: apenas uma correção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3" draw:id="id3" draw:layer="layout" svg:width="6.5cm" svg:height="2.51cm" svg:x="11.749cm" svg:y="9.59cm">
          <text:p text:style-name="P1"><text:span text:style-name="T1">Envie um e-mail à nossa</text:span></text:p>
          <text:p text:style-name="P1"><text:span text:style-name="T1">lista com as correções para </text:span></text:p>
          <text:p text:style-name="P1"><text:span text:style-name="T2">&lt;</text:span><text:span text:style-name="T2"><text:a xlink:href="mailto:www-pt-br-general@gnu.org" xlink:type="simple">www-pt-br-general@gnu.org</text:a></text:span><text:span text:style-name="T2">&gt;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3" draw:layer="layout" svg:x1="15cm" svg:y1="5.2cm" svg:x2="14.999cm" svg:y2="6.9cm" draw:start-shape="id1" draw:start-glue-point="8" draw:end-shape="id2" draw:end-glue-point="4" svg:d="M15000 5200v851h-1v849" svg:viewBox="0 0 2 1701">
          <text:p/>
        </draw:connector>
        <draw:connector draw:style-name="gr3" draw:text-style-name="P3" draw:layer="layout" svg:x1="14.999cm" svg:y1="8.5cm" svg:x2="14.999cm" svg:y2="9.59cm" draw:start-shape="id2" draw:start-glue-point="6" draw:end-shape="id3" draw:end-glue-point="4" svg:d="M14999 8500v1090" svg:viewBox="0 0 1 1091">
          <text:p/>
        </draw:connector>
        <draw:custom-shape draw:style-name="gr4" draw:text-style-name="P4" xml:id="id4" draw:id="id4" draw:layer="layout" svg:width="5.699cm" svg:height="1cm" svg:x="4.001cm" svg:y="3.1cm">
          <text:p text:style-name="P1"><text:span text:style-name="T1">É uma atualização de um artigo desatualizado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3" draw:layer="layout" svg:x1="11.9cm" svg:y1="3.6cm" svg:x2="9.7cm" svg:y2="3.6cm" draw:start-shape="id1" draw:start-glue-point="6" draw:end-shape="id4" draw:end-glue-point="7" svg:d="M11900 3600h-2200" svg:viewBox="0 0 2201 1">
          <text:p/>
        </draw:connector>
        <draw:custom-shape draw:style-name="gr5" draw:text-style-name="P4" xml:id="id5" draw:id="id5" draw:layer="layout" svg:width="6.35cm" svg:height="2cm" svg:x="3.675cm" svg:y="5.2cm">
          <text:p text:style-name="P1"><text:span text:style-name="T1">Envie um e-mail à nossa lista</text:span><text:span text:style-name="T1"><text:line-break/></text:span><text:span text:style-name="T1">&lt;</text:span><text:span text:style-name="T2"><text:a xlink:href="mailto:www-pt-br-general@gnu.org" xlink:type="simple">www-pt-br-general@gnu.org</text:a></text:span><text:span text:style-name="T2">&gt;</text:span><text:span text:style-name="T1">, pois alguém pode já estar trabalhando no texto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4" xml:id="id6" draw:id="id6" draw:layer="layout" svg:width="4.9cm" svg:height="4.1cm" svg:x="4.4cm" svg:y="8.8cm">
          <text:p text:style-name="P1"><text:span text:style-name="T1">Você tem uma cópia do repositório Git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text-style-name="P5" draw:layer="layout" svg:width="2.1cm" svg:height="0.887cm" svg:x="6.8cm" svg:y="7.313cm">
          <draw:text-box>
            <text:p><text:span text:style-name="T3">Ninguém está</text:span></text:p>
          </draw:text-box>
        </draw:frame>
        <draw:connector draw:style-name="gr3" draw:text-style-name="P3" draw:layer="layout" svg:x1="6.851cm" svg:y1="4.1cm" svg:x2="6.85cm" svg:y2="5.2cm" draw:start-shape="id4" draw:start-glue-point="6" draw:end-shape="id5" draw:end-glue-point="4" svg:d="M6851 4100v551h-1v549" svg:viewBox="0 0 2 1101">
          <text:p/>
        </draw:connector>
        <draw:connector draw:style-name="gr3" draw:text-style-name="P3" draw:layer="layout" svg:x1="6.85cm" svg:y1="7.2cm" svg:x2="6.85cm" svg:y2="8.8cm" draw:start-shape="id5" draw:start-glue-point="6" draw:end-shape="id6" draw:end-glue-point="4" svg:d="M6850 7200v1600" svg:viewBox="0 0 1 1601">
          <text:p/>
        </draw:connector>
        <draw:custom-shape draw:style-name="gr8" draw:text-style-name="P4" xml:id="id7" draw:id="id7" draw:layer="layout" svg:width="5.9cm" svg:height="1.6cm" svg:x="3.9cm" svg:y="14.15cm">
          <text:p text:style-name="P1"><text:span text:style-name="T1">Clone o repositório. Saiba como em </text:span><text:span text:style-name="T1"><text:a xlink:href="https://savannah.gnu.org/git/?group=www-pt-br" xlink:type="simple">nossa página no Savannah</text:a></text:span><text:span text:style-name="T4">[0]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4" xml:id="id8" draw:id="id8" draw:layer="layout" svg:width="4.9cm" svg:height="4.1cm" svg:x="4.4cm" svg:y="17.1cm">
          <text:p text:style-name="P1"><text:span text:style-name="T1">Encontrou o arquivo a ser atualizado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6" xml:id="id10" draw:id="id10" draw:layer="layout" svg:width="8.7cm" svg:height="1.6cm" svg:x="18.425cm" svg:y="21.7cm">
          <text:p text:style-name="P1"><text:span text:style-name="T1">Adicione seu nome ao cabeçalho</text:span></text:p>
          <text:p text:style-name="P1"><text:span text:style-name="T1">do arquivo, seguindo o formato</text:span></text:p>
          <text:p text:style-name="P1"><text:span text:style-name="T2">“</text:span><text:span text:style-name="T2">Nome Completo &lt;endereço@email&gt;, ANO”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6" xml:id="id9" draw:id="id9" draw:layer="layout" svg:width="4.9cm" svg:height="4.1cm" svg:x="20.325cm" svg:y="25.1cm">
          <text:p text:style-name="P1"><text:span text:style-name="T1">Traduza uma string.</text:span></text:p>
          <text:p text:style-name="P1"><text:span text:style-name="T1">Chegou ao fim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svg:x1="6.85cm" svg:y1="12.9cm" svg:x2="6.85cm" svg:y2="14.15cm" draw:start-shape="id6" draw:start-glue-point="6" draw:end-shape="id7" draw:end-glue-point="4" svg:d="M6850 12900v1250" svg:viewBox="0 0 1 1251">
          <text:p/>
        </draw:connector>
        <draw:connector draw:style-name="gr3" draw:text-style-name="P3" draw:layer="layout" svg:x1="6.85cm" svg:y1="15.75cm" svg:x2="6.85cm" svg:y2="17.1cm" draw:start-shape="id7" draw:start-glue-point="6" draw:end-shape="id8" draw:end-glue-point="4" svg:d="M6850 15750v1350" svg:viewBox="0 0 1 1351">
          <text:p/>
        </draw:connector>
        <draw:connector draw:style-name="gr3" draw:text-style-name="P3" xml:id="id17" draw:id="id17" draw:layer="layout" svg:x1="25.225cm" svg:y1="27.15cm" svg:x2="25.225cm" svg:y2="27.15cm" draw:start-shape="id9" draw:start-glue-point="7" draw:end-shape="id9" svg:d="M25225 27150z" svg:viewBox="0 0 1 1">
          <text:p/>
        </draw:connector>
        <draw:custom-shape draw:style-name="gr11" draw:text-style-name="P9" xml:id="id11" draw:id="id11" draw:layer="layout" svg:width="8.1cm" svg:height="7.1cm" svg:x="18.725cm" svg:y="30.3cm">
          <text:p text:style-name="P7"><text:span text:style-name="T5">O fim do arquivo </text:span><text:span text:style-name="T2">po</text:span><text:span text:style-name="T5"> tem várias strings que devem ser traduzidas seguindo algumas regras:</text:span></text:p>
          <text:p text:style-name="P7"><text:span text:style-name="T5"/></text:p>
          <text:list text:style-name="L1">
            <text:list-item>
              <text:p text:style-name="P8"><text:span text:style-name="T5">A não ser que o tradutor adicione notas de tradução, o campo <text:s/></text:span><text:span text:style-name="T6">*GNUN-SLOT: TRANSLATOR'S NOTES* </text:span><text:span text:style-name="T5">deve ser traduzido com um espaço em branco</text:span></text:p>
            </text:list-item>
            <text:list-item>
              <text:p text:style-name="P8"><text:span text:style-name="T5">O campo que contém os créditos de tradutor devem ser preenchidos com o nome do tradutor. Veja mais informações no </text:span><text:span text:style-name="T5"><text:a xlink:href="https://www.gnu.org/software/trans-coord/manual/gnun/gnun.html#Notes-Slot" xlink:type="simple">manual do GNUN</text:a></text:span><text:span text:style-name="T7">[2]</text:span></text:p>
            </text:list-item>
            <text:list-item>
              <text:p text:style-name="P8"><text:span text:style-name="T5">Há algumas strings pré-traduzidas, como por exemplo a nota de copyright. Veja mais na informações </text:span><text:span text:style-name="T5"><text:a xlink:href="https://www.gnu.org/server/standards/translations/pt-br/#trechos" xlink:type="simple">página do nosso time</text:a></text:span><text:span text:style-name="T7">[3]</text:span></text:p>
            </text:list-item>
          </text:list>
          <text:p text:style-name="P7"><text:span text:style-name="T5"/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3" xml:id="id18" draw:id="id18" draw:layer="layout" svg:x1="22.775cm" svg:y1="23.3cm" svg:x2="22.775cm" svg:y2="25.1cm" draw:start-shape="id10" draw:start-glue-point="6" draw:end-shape="id9" svg:d="M22775 23300v1800" svg:viewBox="0 0 1 1801">
          <text:p/>
        </draw:connector>
        <draw:connector draw:style-name="gr3" draw:text-style-name="P3" draw:layer="layout" svg:x1="22.775cm" svg:y1="29.2cm" svg:x2="22.775cm" svg:y2="30.3cm" draw:start-shape="id9" draw:start-glue-point="6" draw:end-shape="id11" draw:end-glue-point="4" svg:d="M22775 29200v1100" svg:viewBox="0 0 1 1101">
          <text:p/>
        </draw:connector>
        <draw:connector draw:style-name="gr3" draw:text-style-name="P3" draw:layer="layout" svg:x1="6.85cm" svg:y1="21.2cm" svg:x2="18.425cm" svg:y2="22.5cm" draw:start-shape="id8" draw:start-glue-point="6" draw:end-shape="id10" draw:end-glue-point="5" svg:d="M6850 21200v1300h11575" svg:viewBox="0 0 11576 1301">
          <text:p/>
        </draw:connector>
        <draw:frame draw:style-name="gr12" draw:text-style-name="P5" draw:layer="layout" svg:width="1.1cm" svg:height="0.607cm" svg:x="6.9cm" svg:y="21.193cm">
          <draw:text-box>
            <text:p><text:span text:style-name="T3">Sim</text:span></text:p>
          </draw:text-box>
        </draw:frame>
        <draw:frame draw:style-name="gr13" draw:text-style-name="P5" draw:layer="layout" svg:width="1.018cm" svg:height="0.569cm" svg:x="6.782cm" svg:y="12.8cm">
          <draw:text-box>
            <text:p><text:span text:style-name="T3">Não</text:span></text:p>
          </draw:text-box>
        </draw:frame>
        <draw:connector draw:style-name="gr3" draw:text-style-name="P3" draw:layer="layout" draw:line-skew="-1.099cm" svg:x1="4.4cm" svg:y1="10.85cm" svg:x2="4.4cm" svg:y2="19.15cm" draw:start-shape="id6" draw:start-glue-point="5" draw:end-shape="id8" draw:end-glue-point="5" svg:d="M4400 10850h-1600v8300h1600" svg:viewBox="0 0 1601 8301">
          <text:p/>
        </draw:connector>
        <draw:frame draw:style-name="gr14" draw:text-style-name="P5" draw:layer="layout" svg:width="0.997cm" svg:height="0.569cm" svg:x="3.7cm" svg:y="10.3cm">
          <draw:text-box>
            <text:p><text:span text:style-name="T3">Sim</text:span></text:p>
          </draw:text-box>
        </draw:frame>
        <draw:custom-shape draw:style-name="gr15" draw:text-style-name="P10" xml:id="id12" draw:id="id12" draw:layer="layout" svg:width="5.699cm" svg:height="1cm" svg:x="19.926cm" svg:y="3.1cm">
          <text:p text:style-name="P1"><text:span text:style-name="T1">É uma tradução nova, nunca antes feit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svg:x1="18.1cm" svg:y1="3.6cm" svg:x2="19.926cm" svg:y2="3.6cm" draw:start-shape="id1" draw:start-glue-point="10" draw:end-shape="id12" svg:d="M18100 3600h1826" svg:viewBox="0 0 1827 1">
          <text:p/>
        </draw:connector>
        <draw:custom-shape draw:style-name="gr16" draw:text-style-name="P10" xml:id="id13" draw:id="id13" draw:layer="layout" svg:width="6.35cm" svg:height="2cm" svg:x="19.6cm" svg:y="5.201cm">
          <text:p text:style-name="P1"><text:span text:style-name="T1">Envie um e-mail à nossa lista</text:span><text:span text:style-name="T1"><text:line-break/></text:span><text:span text:style-name="T1">&lt;</text:span><text:span text:style-name="T2"><text:a xlink:href="mailto:www-pt-br-general@gnu.org" xlink:type="simple">www-pt-br-general@gnu.org</text:a></text:span><text:span text:style-name="T2">&gt;</text:span><text:span text:style-name="T1">, pois alguém pode já estar trabalhando no texto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7" draw:text-style-name="P5" draw:layer="layout" svg:width="2.1cm" svg:height="0.887cm" svg:x="22.7cm" svg:y="7.3cm">
          <draw:text-box>
            <text:p><text:span text:style-name="T3">Ninguém está</text:span></text:p>
          </draw:text-box>
        </draw:frame>
        <draw:connector draw:style-name="gr3" draw:text-style-name="P3" draw:layer="layout" svg:x1="22.775cm" svg:y1="7.201cm" svg:x2="22.775cm" svg:y2="9.1cm" draw:start-shape="id13" draw:start-glue-point="6" draw:end-shape="id14" draw:end-glue-point="4" svg:d="M22775 7201v1899" svg:viewBox="0 0 1 1900">
          <text:p/>
        </draw:connector>
        <draw:custom-shape draw:style-name="gr17" draw:text-style-name="P10" xml:id="id14" draw:id="id14" draw:layer="layout" svg:width="4.9cm" svg:height="4.1cm" svg:x="20.325cm" svg:y="9.1cm">
          <text:p text:style-name="P1"><text:span text:style-name="T1">Você tem uma cópia do repositório Git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8" draw:text-style-name="P10" xml:id="id15" draw:id="id15" draw:layer="layout" svg:width="5.9cm" svg:height="1.6cm" svg:x="19.825cm" svg:y="14.3cm">
          <text:p text:style-name="P1"><text:span text:style-name="T1">Clone o repositório. Saiba como em </text:span><text:span text:style-name="T1"><text:a xlink:href="https://savannah.gnu.org/git/?group=www-pt-br" xlink:type="simple">nossa página no Savannah</text:a></text:span><text:span text:style-name="T4">[0]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svg:x1="22.775cm" svg:y1="13.2cm" svg:x2="22.775cm" svg:y2="14.3cm" draw:start-shape="id14" draw:start-glue-point="6" draw:end-shape="id15" draw:end-glue-point="4" svg:d="M22775 13200v1100" svg:viewBox="0 0 1 1101">
          <text:p/>
        </draw:connector>
        <draw:frame draw:style-name="gr19" draw:text-style-name="P5" draw:layer="layout" svg:width="1.018cm" svg:height="0.569cm" svg:x="22.782cm" svg:y="13.031cm">
          <draw:text-box>
            <text:p><text:span text:style-name="T3">Não</text:span></text:p>
          </draw:text-box>
        </draw:frame>
        <draw:connector draw:style-name="gr3" draw:text-style-name="P11" draw:layer="layout" svg:x1="22.776cm" svg:y1="4.1cm" svg:x2="22.775cm" svg:y2="5.201cm" draw:start-shape="id12" draw:start-glue-point="6" draw:end-shape="id13" draw:end-glue-point="4" svg:d="M22776 4100v551h-1v550" svg:viewBox="0 0 2 1102">
          <text:p/>
        </draw:connector>
        <draw:custom-shape draw:style-name="gr20" draw:text-style-name="P10" xml:id="id16" draw:id="id16" draw:layer="layout" svg:width="5.9cm" svg:height="2.2cm" svg:x="19.825cm" svg:y="18.048cm">
          <text:p text:style-name="P1"><text:span text:style-name="T1">Para iniciar uma nova tradução, </text:span><text:span text:style-name="T1"><text:a xlink:href="https://www.gnu.org/software/trans-coord/manual/gnun/gnun.html#New-Translation" xlink:type="simple">siga estas instruções</text:a></text:span><text:span text:style-name="T4">[1]</text:span><text:span text:style-name="T1">. Adicione o arquivo ao nosso repositório e faça o commit inicial. 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svg:x1="22.775cm" svg:y1="15.9cm" svg:x2="22.775cm" svg:y2="18.048cm" draw:start-shape="id15" draw:start-glue-point="6" draw:end-shape="id16" draw:end-glue-point="4" svg:d="M22775 15900v2148" svg:viewBox="0 0 1 2149">
          <text:p/>
        </draw:connector>
        <draw:connector draw:style-name="gr3" draw:text-style-name="P11" draw:layer="layout" svg:x1="22.775cm" svg:y1="20.248cm" svg:x2="22.775cm" svg:y2="21.7cm" draw:start-shape="id16" draw:start-glue-point="6" draw:end-shape="id10" draw:end-glue-point="4" svg:d="M22775 20248v1452" svg:viewBox="0 0 1 1453">
          <text:p/>
        </draw:connector>
        <draw:connector draw:style-name="gr3" draw:text-style-name="P11" draw:layer="layout" draw:line-skew="0.598cm" svg:x1="25.225cm" svg:y1="11.15cm" svg:x2="25.725cm" svg:y2="19.148cm" draw:start-shape="id14" draw:start-glue-point="7" draw:end-shape="id16" draw:end-glue-point="7" svg:d="M25225 11150h1600v7998h-1100" svg:viewBox="0 0 1601 7999">
          <text:p/>
        </draw:connector>
        <draw:connector draw:style-name="gr3" draw:text-style-name="P11" draw:layer="layout" svg:x1="9.3cm" svg:y1="19.15cm" svg:x2="19.825cm" svg:y2="19.148cm" draw:start-shape="id8" draw:start-glue-point="7" draw:end-shape="id16" draw:end-glue-point="5" svg:d="M9300 19150h5263v-2h5262" svg:viewBox="0 0 10526 3">
          <text:p/>
        </draw:connector>
        <draw:frame draw:style-name="gr14" draw:text-style-name="P5" draw:layer="layout" svg:width="0.997cm" svg:height="0.569cm" svg:x="25.003cm" svg:y="10.7cm">
          <draw:text-box>
            <text:p><text:span text:style-name="T3">Sim</text:span></text:p>
          </draw:text-box>
        </draw:frame>
        <draw:frame draw:style-name="gr13" draw:text-style-name="P5" draw:layer="layout" svg:width="1.018cm" svg:height="0.569cm" svg:x="9.082cm" svg:y="18.7cm">
          <draw:text-box>
            <text:p><text:span text:style-name="T3">Não</text:span></text:p>
          </draw:text-box>
        </draw:frame>
        <draw:frame draw:style-name="gr14" draw:text-style-name="P5" draw:layer="layout" svg:width="0.997cm" svg:height="0.569cm" svg:x="22.8cm" svg:y="29.2cm">
          <draw:text-box>
            <text:p><text:span text:style-name="T3">Sim</text:span></text:p>
          </draw:text-box>
        </draw:frame>
        <draw:connector draw:style-name="gr3" draw:text-style-name="P11" draw:layer="layout" draw:line-skew="-1.925cm" svg:x1="25.225cm" svg:y1="27.15cm" svg:x2="22.775cm" svg:y2="24.2cm" draw:start-shape="id17" draw:start-glue-point="0" draw:end-shape="id18" draw:end-glue-point="0" svg:d="M25225 27150v-2950h-2450" svg:viewBox="0 0 2451 2951">
          <text:p/>
        </draw:connector>
        <draw:frame draw:style-name="gr13" draw:text-style-name="P5" draw:layer="layout" svg:width="1.018cm" svg:height="0.569cm" svg:x="25.282cm" svg:y="26.6cm">
          <draw:text-box>
            <text:p><text:span text:style-name="T3">Não</text:span></text:p>
          </draw:text-box>
        </draw:frame>
        <draw:custom-shape draw:style-name="gr21" draw:text-style-name="P12" xml:id="id19" draw:id="id19" draw:layer="layout" svg:width="2.8cm" svg:height="1.2cm" svg:x="21.374cm" svg:y="38.5cm">
          <text:p text:style-name="P1"><text:span text:style-name="T8">Fim!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3" draw:text-style-name="P11" draw:layer="layout" svg:x1="22.775cm" svg:y1="37.4cm" svg:x2="22.774cm" svg:y2="38.5cm" draw:start-shape="id11" draw:start-glue-point="6" draw:end-shape="id19" draw:end-glue-point="4" svg:d="M22775 37400v551h-1v549" svg:viewBox="0 0 2 1101">
          <text:p/>
        </draw:connector>
        <draw:custom-shape draw:style-name="gr22" draw:text-style-name="P12" xml:id="id1" draw:id="id1" draw:layer="layout" svg:width="6.2cm" svg:height="3.2cm" svg:x="11.9cm" svg:y="2cm">
          <text:p text:style-name="P1"><text:span text:style-name="T8">Qual o tamanho da tradução?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3" draw:layer="layout" svg:width="13.1cm" svg:height="13.1cm" svg:x="2.7cm" svg:y="24.3cm">
          <text:p text:style-name="P7"><text:span text:style-name="T9">Contribuindo com traduções ao Projeto GNU</text:span></text:p>
          <text:p text:style-name="P7"><text:span text:style-name="T10">Esse fluxograma explica como contribuir com o time www-pt-br, que prepara traduções do site do Projeto GNU.</text:span></text:p>
          <text:p text:style-name="P7"><text:span text:style-name="T9"/></text:p>
          <text:p text:style-name="P7"><text:span text:style-name="T9">Repositório Git</text:span></text:p>
          <text:p text:style-name="P7"><text:span text:style-name="T10">Para poder usar nosso repositório, você deve ser membro em </text:span><text:span text:style-name="T10"><text:a xlink:href="https://savannah.gnu.org/projects/www-pt-br/" xlink:type="simple">nossa página no Savannah</text:a></text:span><text:span text:style-name="T11">[4]</text:span><text:span text:style-name="T10">.</text:span></text:p>
          <text:p text:style-name="P7"><text:span text:style-name="T10"/></text:p>
          <text:p text:style-name="P7"><text:span text:style-name="T9">Legenda</text:span></text:p>
          <text:list text:style-name="L1">
            <text:list-item>
              <text:p text:style-name="P7"><text:span text:style-name="T12">Começo</text:span><text:span text:style-name="T10"> ou </text:span><text:span text:style-name="T12">Fim</text:span></text:p>
            </text:list-item>
            <text:list-item>
              <text:p text:style-name="P7"><text:span text:style-name="T13">Pequenas modificações</text:span></text:p>
            </text:list-item>
            <text:list-item>
              <text:p text:style-name="P7"><text:span text:style-name="T14">Atualização de um artigo</text:span></text:p>
            </text:list-item>
            <text:list-item>
              <text:p text:style-name="P7"><text:span text:style-name="T15">Nova tradução</text:span></text:p>
            </text:list-item>
            <text:list-item>
              <text:p text:style-name="P7"><text:span text:style-name="T16">Editando arquivos </text:span><text:span text:style-name="T17">po</text:span></text:p>
            </text:list-item>
          </text:list>
          <text:p text:style-name="P7"><text:span text:style-name="T17"/></text:p>
          <text:p text:style-name="P7"><text:span text:style-name="T18">Links</text:span></text:p>
          <text:p text:style-name="P7"><text:span text:style-name="T19">[0]: https://savannah.gnu.org/git/?group=www-pt-br </text:span></text:p>
          <text:p text:style-name="P7"><text:span text:style-name="T19">[1]: https://www.gnu.org/software/trans-coord/manual/gnun/gnun.html#New-Translation</text:span></text:p>
          <text:p text:style-name="P7"><text:span text:style-name="T19">[2]: https://www.gnu.org/software/trans-coord/manual/gnun/gnun.html#Notes-Slot</text:span></text:p>
          <text:p text:style-name="P7"><text:span text:style-name="T19">[3]: https://www.gnu.org/server/standards/translations/pt-br/#trechos</text:span></text:p>
          <text:p text:style-name="P7"><text:span text:style-name="T19">[4]: https://savannah.gnu.org/projects/www-pt-br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" draw:layer="layout" svg:width="2.327cm" svg:height="0.819cm" svg:x="2.7cm" svg:y="37.781cm">
          <draw:image xlink:href="Pictures/10000201000000580000001FDDCB1E4B.png" xlink:type="simple" xlink:show="embed" xlink:actuate="onLoad">
            <text:p/>
          </draw:image>
        </draw:frame>
        <draw:frame draw:style-name="gr25" draw:text-style-name="P5" draw:layer="layout" svg:width="8.989cm" svg:height="0.887cm" svg:x="5.111cm" svg:y="37.8cm">
          <draw:text-box>
            <text:p><text:span text:style-name="T3">Esta obra está licenciada sob uma </text:span></text:p>
            <text:p><text:span text:style-name="T3"><text:a xlink:href="https://creativecommons.org/licenses/by-sa/4.0/" xlink:type="simple">Licença Creative Commons Attribution-ShareAlike 4.0 International</text:a></text:span><text:span text:style-name="T3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Droid Sans Mono1" svg:font-family="'Droid Sans Mono'" style:font-family-generic="swiss" style:font-pitch="fixed"/>
    <style:font-face style:name="Andale Mono" svg:font-family="'Andale Mono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7T15:59:28.291064538</meta:creation-date>
    <dc:date>2015-02-22T21:29:41.668672047</dc:date>
    <meta:editing-duration>PT40M23S</meta:editing-duration>
    <meta:editing-cycles>8</meta:editing-cycles>
    <meta:generator>LibreOffice/4.4.0.3$Linux_X86_64 LibreOffice_project/40m0$Build-3</meta:generator>
    <meta:document-statistic meta:object-count="52"/>
  </office:meta>
</office:document-meta>
</file>